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2cm" fo:margin-left="0.242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8.036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3.593cm"/>
    </style:style>
    <style:style style:name="表格1.1" style:family="table-row">
      <style:table-row-properties style:min-row-height="1.59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7.665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Courier New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Courier New" style:font-size-complex="14pt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name-complex="Courier New" style:font-size-complex="12pt"/>
    </style:style>
    <style:style style:name="P6" style:family="paragraph" style:parent-style-name="Standard">
      <style:paragraph-properties fo:margin-left="0.99cm" fo:margin-right="0cm" fo:line-height="0.706cm" fo:text-indent="-0.99cm" style:auto-text-indent="false"/>
    </style:style>
    <style:style style:name="P7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</style:style>
    <style:style style:name="P8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  <style:text-properties style:font-name="標楷體" fo:font-weight="bold" style:font-name-asian="標楷體1" style:font-weight-asian="bold" style:font-name-complex="Courier New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Courier New" style:font-size-complex="14pt"/>
    </style:style>
    <style:style style:name="T4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5" style:family="text">
      <style:text-properties style:font-name="標楷體" style:font-name-asian="標楷體1" style:font-name-complex="Courier New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fo:letter-spacing="0.026cm" fo:font-weight="bold" style:font-name-asian="標楷體1" style:font-weight-asian="bold" style:font-name-complex="Arial" style:font-size-complex="12pt" style:font-weight-complex="bold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國立臺灣藝術大學圖書館</text:span></text:p>
      <text:p text:style-name="P2"><text:span text:style-name="T2"><text:s/>111度好書「e」起讀—「館藏電子書閱讀心得寫作比賽」活動心得寫作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電子書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3"><text:s text:c="3"/>作者 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4" office:value-type="string">
            <text:p text:style-name="P6"><text:span text:style-name="T5">內容：(600-1000字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4">*</text:span><text:span text:style-name="T5">電腦打字佳</text:span></text:p>
          </table:table-cell>
          <table:covered-table-cell/>
          <table:covered-table-cell/>
          <table:covered-table-cell/>
        </table:table-row>
      </table:table>
      <text:p text:style-name="P2"><text:span text:style-name="T6"><text:s text:c="3"/>姓 <text:s text:c="4"/>名: <text:s text:c="22"/>電話: <text:s text:c="16"/></text:span></text:p>
      <text:p text:style-name="P2"><text:span text:style-name="T6"><text:s text:c="3"/>系 <text:s text:c="4"/>所: <text:s text:c="22"/>日期: 111年 <text:s/>月 <text:s/>日 </text:span></text:p>
      <text:p text:style-name="P2"><text:span text:style-name="T6"><text:s text:c="3"/>E-mail： </text:span></text:p>
      <text:p text:style-name="P2"><text:span text:style-name="T6"><text:s text:c="2"/></text:span><text:span text:style-name="T9"><text:s/>※收件至111年8月7日22時止，8月21日於本館網頁、1樓大廳及6樓多媒體資源區公布得獎名單。</text:span></text:p>
      <text:p text:style-name="P2"><text:span text:style-name="T9"><text:s text:c="5"/>請將心得寫作單列印交給1樓服務台人員或e-mail：</text:span><text:a xlink:type="simple" xlink:href="mailto:d10@mail.ntua.edu.tw" text:style-name="Internet_20_link" text:visited-style-name="Visited_20_Internet_20_Link"><text:span text:style-name="T8">d10@mail.ntua.edu.tw</text:span></text:a><text:span text:style-name="T8"> </text:span><text:span text:style-name="T9">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</meta:initial-creator>
    <meta:editing-cycles>3</meta:editing-cycles>
    <meta:creation-date>2022-04-18T07:16:00</meta:creation-date>
    <dc:date>2022-04-18T15:23:46.090000000</dc:date>
    <meta:editing-duration>PT5M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147" meta:character-count="296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